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Advertisement For Bid Bids will be received by Ocean County College for "JPC Athletic Uniforms &amp; Apparel" reference BID 25-26 B-1714 on January 21, 2026 at 11:00 a.m. at the Administration Building #1, Purchasing Office, Conference Room 012B. Documents are available on the Ocean County College Purchasing portal ocean.bonfirehub.com. Send all responses to: Ocean County College, 1 College Drive, Toms River, New Jersey 08753, Attention: Purchasing Department, Room #012. Bidders are required to comply with the requirements of P.L. 1975, c. 127, N.J.S.A. 10:5-31 et. seq., N.J.A.C. 17:27, and N.J.S.A. 18A:64A-25.44 (LFN 2024-04). Bidders are also required to comply with P.L. 1977, c. 33 (Stockholder or Partnership Disclosure Requirement) and P.L. 2004, c. 57 (Business Registration provisions of N.J.S.A. 52:32-44). Sara Winchester, Executive Vice President of Finance &amp; Administration December 3 2025 LNYS0414470 $20.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von Harris</meta:initial-creator>
    <dc:creator>Devon Harris</dc:creator>
    <meta:creation-date>2025-12-01T19:34:00Z</meta:creation-date>
    <dc:date>2025-12-03T17:23:00Z</dc:date>
    <meta:template xlink:href="Normal" xlink:type="simple"/>
    <meta:editing-cycles>185</meta:editing-cycles>
    <meta:editing-duration>PT160200S</meta:editing-duration>
    <meta:document-statistic meta:page-count="1" meta:paragraph-count="14" meta:word-count="151" meta:character-count="912" meta:row-count="20" meta:non-whitespace-character-count="775"/>
  </office:meta>
</office:document-meta>
</file>