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ject:</text:p>
      <text:p text:style-name="Normal">Rymplecloth Purified Wiping Cloths for Trident Technical College (TTC)</text:p>
      <text:p text:style-name="Normal">Ref. #:</text:p>
      <text:p text:style-name="Normal">021826-735-02312-03/16/26</text:p>
      <text:p text:style-name="Normal">Type:</text:p>
      <text:p text:style-name="Normal">IFB</text:p>
      <text:p text:style-name="Normal">Status:</text:p>
      <text:p text:style-name="Normal">Open</text:p>
      <text:p text:style-name="Normal">Open Date:</text:p>
      <text:p text:style-name="Normal">Feb 18th 2026, 8:30 AM EST</text:p>
      <text:p text:style-name="Normal">Questions Due Date:</text:p>
      <text:p text:style-name="Normal">Feb 23rd 2026, 10:00 AM EST</text:p>
      <text:p text:style-name="Normal">Contact Information:</text:p>
      <text:p text:style-name="Normal">Sean McGowan, procurement.questions@tridenttech.edu</text:p>
      <text:p text:style-name="Normal">Close Date:</text:p>
      <text:p text:style-name="Normal">Mar 16th 2026, 2:00 PM EDT</text:p>
      <text:p text:style-name="Normal">Days Left:</text:p>
      <text:p text:style-name="Normal">26</text:p>
      <text:p text:style-name="Normal">February 2026prevnext</text:p>
      <text:p text:style-name="Normal">Sun<text:tab/>Mon<text:tab/>Tue<text:tab/>Wed<text:tab/>Thu<text:tab/>Fri<text:tab/>Sat</text:p>
      <text:p text:style-name="Normal">Project Description:</text:p>
      <text:p text:style-name="Normal">With this Solicitation Trident Technical College (TTC) seeks a single qualified contractor to provide Rymplecloth #301 Purified Wiping Cloths for TTC’s training program</text:p>
      <text:p text:style-name="Normal"/>
      <text:p text:style-name="Normal"/>
      <text:p text:style-name="Normal">Important Events:</text:p>
      <text:soft-page-break/>
      <text:p text:style-name="Normal">Search</text:p>
      <text:p text:style-name="Normal">Search</text:p>
      <text:p text:style-name="Normal">Status<text:tab/>Event Name<text:tab/>Location<text:tab/>Description<text:tab/>Dates<text:tab/>Mandatory</text:p>
      <text:p text:style-name="Normal">Ongoing</text:p>
      <text:p text:style-name="Normal">Open Date<text:tab/>Online Portal<text:tab/>Posting date for the Opportunity<text:tab/>Feb 18th 2026, 8:30 AM EST<text:tab/>N/A</text:p>
      <text:p text:style-name="Normal">Upcoming</text:p>
      <text:p text:style-name="Normal">Questions Due Date<text:tab/>Online Portal<text:tab/>Deadline to submit Questions<text:tab/>Feb 23rd 2026, 10:00 AM EST<text:tab/>N/A</text:p>
      <text:p text:style-name="Normal">Upcoming</text:p>
      <text:p text:style-name="Normal">Close Date<text:tab/>Online Portal<text:tab/>Deadline for Submissions<text:tab/>Mar 16th 2026, 2:00 PM EDT<text:tab/>N/A</text:p>
      <text:p text:style-name="Normal">Commodity Codes:</text:p>
      <text:p text:style-name="Normal">NIGP 735 Rags, Shop Towels, And Wiping Cloths</text:p>
      <text:p text:style-name="Normal">Supporting Documentation:</text:p>
      <text:p text:style-name="Normal">Search</text:p>
      <text:p text:style-name="Normal">Search</text:p>
      <text:p text:style-name="Normal">File<text:tab/>Type<text:tab/>Description<text:tab/>Date Created<text:tab/>Actions</text:p>
      <text:p text:style-name="Normal">021826-735-02312-031626 Rymplecloth Purified Wiping Cloths for Trident Technical College (TTC).pdf<text:tab/>Documentation<text:tab/></text:p>
      <text:p text:style-name="Normal">Solicitation</text:p>
      <text:p text:style-name="Normal">Feb 18th 2026, 8:17 AM EST<text:tab/>-</text:p>
      <text:p text:style-name="Normal">Note To download files, Log in or Register for a Bonfire Accou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von Harris</meta:initial-creator>
    <dc:creator>Devon Harris</dc:creator>
    <meta:creation-date>2026-02-19T12:22:00Z</meta:creation-date>
    <dc:date>2026-02-19T15:17:00Z</dc:date>
    <meta:template xlink:href="Normal" xlink:type="simple"/>
    <meta:editing-cycles>25</meta:editing-cycles>
    <meta:editing-duration>PT10500S</meta:editing-duration>
    <meta:document-statistic meta:page-count="2" meta:paragraph-count="2" meta:word-count="199" meta:character-count="1333" meta:row-count="9" meta:non-whitespace-character-count="1136"/>
  </office:meta>
</office:document-meta>
</file>